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bullet text:level="2" text:style-name="WW_CharLFO2LVL2" text:bullet-char="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color="#0D0D0D" fo:font-size="18pt" style:font-size-asian="18pt"/>
    </style:style>
    <style:style style:name="TableColumn5" style:family="table-column">
      <style:table-column-properties style:column-width="0.859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1.6777in" style:use-optimal-column-width="false"/>
    </style:style>
    <style:style style:name="Table4" style:family="table">
      <style:table-properties style:width="6.7625in" fo:margin-left="0.0194in" table:align="left"/>
    </style:style>
    <style:style style:name="TableRow14" style:family="table-row">
      <style:table-row-properties style:min-row-height="0.530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0951in">
        <style:tab-stops/>
      </style:paragraph-properties>
    </style:style>
    <style:style style:name="T19" style:parent-style-name="預設段落字型" style:family="text">
      <style:text-properties style:font-name="新細明體" fo:color="#0D0D0D" fo:font-size="14pt" style:font-size-asian="14pt"/>
    </style:style>
    <style:style style:name="T20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2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22" style:parent-style-name="預設段落字型" style:family="text">
      <style:text-properties style:font-name="新細明體" fo:color="#0D0D0D" fo:font-size="14pt" style:font-size-asian="14pt"/>
    </style:style>
    <style:style style:name="T23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24" style:family="table-row">
      <style:table-row-properties style:min-row-height="0.481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951in">
        <style:tab-stops/>
      </style:paragraph-properties>
    </style:style>
    <style:style style:name="T29" style:parent-style-name="預設段落字型" style:family="text">
      <style:text-properties style:font-name="新細明體" fo:color="#0D0D0D" fo:font-size="14pt" style:font-size-asian="14pt"/>
    </style:style>
    <style:style style:name="T30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2" style:parent-style-name="預設段落字型" style:family="text">
      <style:text-properties style:font-name="新細明體" fo:color="#0D0D0D" fo:font-size="14pt" style:font-size-asian="14pt"/>
    </style:style>
    <style:style style:name="T33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4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5" style:parent-style-name="預設段落字型" style:family="text">
      <style:text-properties style:font-name="新細明體" fo:color="#0D0D0D" fo:font-size="14pt" style:font-size-asian="14pt"/>
    </style:style>
    <style:style style:name="T36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7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8" style:parent-style-name="預設段落字型" style:family="text">
      <style:text-properties style:font-name="新細明體" fo:color="#0D0D0D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70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71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25in" fo:margin-right="0.0763in">
        <style:tab-stops>
          <style:tab-stop style:type="left" style:position="3.5958in"/>
        </style:tab-stops>
      </style:paragraph-properties>
      <style:text-properties style:font-name="微軟正黑體" style:font-name-asian="微軟正黑體" fo:color="#0D0D0D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Row101" style:family="table-row">
      <style:table-row-properties style:min-row-height="2.5791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0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1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3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4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5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6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7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8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0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1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3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4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5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新細明體" fo:color="#0D0D0D"/>
    </style:style>
    <style:style style:name="T136" style:parent-style-name="預設段落字型" style:family="text">
      <style:text-properties style:font-name="微軟正黑體" style:font-name-asian="微軟正黑體" fo:color="#0D0D0D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69" style:family="table-row">
      <style:table-row-properties style:min-row-height="0.3937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新細明體" fo:color="#0D0D0D"/>
    </style:style>
    <style:style style:name="T174" style:parent-style-name="預設段落字型" style:family="text">
      <style:text-properties style:font-name="微軟正黑體" style:font-name-asian="微軟正黑體" fo:color="#0D0D0D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84" style:family="table-row">
      <style:table-row-properties style:min-row-height="0.3937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20" style:family="table-row">
      <style:table-row-properties style:min-row-height="0.3937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229" style:parent-style-name="清單段落" style:list-style-name="LFO1" style:family="paragraph">
      <style:paragraph-properties style:snap-to-layout-grid="false" fo:margin-top="0.125in" fo:margin-left="0.1965in" fo:margin-right="0.1951in" fo:text-indent="-0.1888in">
        <style:tab-stops/>
      </style:paragraph-properties>
      <style:text-properties style:font-name="微軟正黑體" style:font-name-asian="微軟正黑體" fo:font-weight="bold" style:font-weight-asian="bold" fo:color="#0D0D0D"/>
    </style:style>
    <style:style style:name="P230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1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2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3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4" style:parent-style-name="清單段落" style:list-style-name="LFO1" style:family="paragraph">
      <style:paragraph-properties style:snap-to-layout-grid="false" fo:margin-top="0.125in" fo:margin-left="0.1965in" fo:margin-right="0.1951in" fo:text-indent="-0.1888in">
        <style:tab-stops/>
      </style:paragraph-properties>
      <style:text-properties style:font-name="微軟正黑體" style:font-name-asian="微軟正黑體" fo:font-weight="bold" style:font-weight-asian="bold" fo:color="#0D0D0D"/>
    </style:style>
    <style:style style:name="P235" style:parent-style-name="內文" style:family="paragraph">
      <style:paragraph-properties style:snap-to-layout-grid="false" fo:text-align="justify" fo:margin-left="0.1965in" fo:text-indent="0.39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超連結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國醫藥大學傑出校友暨榮譽傑出校友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項目</text:p>
          </table:table-cell>
          <table:table-cell table:style-name="TableCell17" table:number-columns-spanned="8">
            <text:p text:style-name="P18"><text:span text:style-name="T19">□</text:span><text:span text:style-name="T20">傑出校友</text:span><text:span text:style-name="T21"><text:s text:c="4"/></text:span><text:span text:style-name="T22">□</text:span><text:span text:style-name="T23">榮譽傑出校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推薦類別</text:p>
          </table:table-cell>
          <table:table-cell table:style-name="TableCell27" table:number-columns-spanned="8">
            <text:p text:style-name="P28"><text:span text:style-name="T29">□</text:span><text:span text:style-name="T30">學術成就類</text:span><text:span text:style-name="T31"><text:s text:c="2"/></text:span><text:span text:style-name="T32">□</text:span><text:span text:style-name="T33">領導經營類</text:span><text:span text:style-name="T34"><text:s text:c="2"/></text:span><text:span text:style-name="T35">□</text:span><text:span text:style-name="T36">校務貢獻類</text:span><text:span text:style-name="T37"><text:s text:c="2"/></text:span><text:span text:style-name="T38">□</text:span><text:span text:style-name="T39">公共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受</text:p>
            <text:p text:style-name="P43">推</text:p>
            <text:p text:style-name="P44">薦</text:p>
            <text:p text:style-name="P45">人</text:p>
            <text:p text:style-name="P46">基</text:p>
            <text:p text:style-name="P47">本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中文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<text:s/>別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英文姓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畢業年度/系所</text:p>
            <text:p text:style-name="P68"><text:span text:style-name="T69">(</text:span><text:span text:style-name="T70">非本校畢業不用填</text:span><text:span text:style-name="T71">)</text:span></text:p>
          </table:table-cell>
          <table:covered-table-cell/>
          <table:table-cell table:style-name="TableCell72" table:number-columns-spanned="6">
            <text:p text:style-name="P73">民國<text:s text:c="4"/>年<text:s text:c="4"/>月<text:s/>於<text:tab/>系／所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最高學歷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聯絡方式</text:p>
          </table:table-cell>
          <table:covered-table-cell/>
          <table:table-cell table:style-name="TableCell84">
            <text:p text:style-name="P85">電話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E-mail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現　　職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傑</text:p>
            <text:p text:style-name="P105">出</text:p>
            <text:p text:style-name="P106">事</text:p>
            <text:p text:style-name="P107">蹟</text:p>
          </table:table-cell>
          <table:covered-table-cell/>
          <table:table-cell table:style-name="TableCell108" table:number-columns-spanned="6">
            <text:p text:style-name="P109">一、</text:p>
            <text:p text:style-name="P110"/>
            <text:p text:style-name="P111">二、</text:p>
            <text:p text:style-name="P112"/>
            <text:p text:style-name="P113">三、</text:p>
            <text:p text:style-name="P114"/>
            <text:p text:style-name="P115">四、</text:p>
            <text:p text:style-name="P116"/>
            <text:p text:style-name="P117">五、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rows-spanned="10">
            <text:p text:style-name="P128">推</text:p>
            <text:p text:style-name="P129"/>
            <text:p text:style-name="P130">薦</text:p>
            <text:p text:style-name="P131"/>
            <text:p text:style-name="P132">人</text:p>
          </table:table-cell>
          <table:table-cell table:style-name="TableCell133" table:number-rows-spanned="4">
            <text:p text:style-name="P134"><text:span text:style-name="T135">□</text:span><text:span text:style-name="T136">單</text:span></text:p>
            <text:p text:style-name="P137">位</text:p>
            <text:p text:style-name="P138">推</text:p>
            <text:p text:style-name="P139">薦</text:p>
          </table:table-cell>
          <table:table-cell table:style-name="TableCell140">
            <text:p text:style-name="P141">單位名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單位主管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聯絡電話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聯絡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E-mail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6">
            <text:p text:style-name="P172"><text:span text:style-name="T173">□</text:span><text:span text:style-name="T174">連</text:span></text:p>
            <text:p text:style-name="P175">署</text:p>
            <text:p text:style-name="P176">推</text:p>
            <text:p text:style-name="P177">薦</text:p>
          </table:table-cell>
          <table:table-cell table:style-name="TableCell178">
            <text:p text:style-name="P179">姓　　名</text:p>
          </table:table-cell>
          <table:table-cell table:style-name="TableCell180" table:number-columns-spanned="4">
            <text:p text:style-name="P181">現職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聯絡電話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list text:style-name="LFO1" text:continue-numbering="true">
        <text:list-item>
          <text:p text:style-name="P229">填表方式：</text:p>
        </text:list-item>
      </text:list>
      <text:list text:style-name="LFO2" text:continue-numbering="true">
        <text:list-item>
          <text:p text:style-name="P230">每人每次以受舉薦一類別為原則。</text:p>
        </text:list-item>
        <text:list-item>
          <text:p text:style-name="P231">「傑出事蹟」請以條列式述明，佐證資料係指足以證明受推薦人傑出事蹟之證書、聘書、奬狀及相關報導等證明文件，相關佐證資料請提供20頁以內為原則。</text:p>
        </text:list-item>
        <text:list-item>
          <text:p text:style-name="P232">請依推薦者之身分選填「單位推薦」或「連署推薦」。</text:p>
        </text:list-item>
        <text:list-item>
          <text:p text:style-name="P233">請於推薦期限內，寄406040台中市北屯區經貿路一段100號<text:s/>中國醫藥大學學務處職涯發展暨校友連絡組。</text:p>
        </text:list-item>
      </text:list>
      <text:list text:style-name="LFO1" text:continue-numbering="true">
        <text:list-item>
          <text:p text:style-name="P234">告知聲明：</text:p>
        </text:list-item>
      </text:list>
      <text:p text:style-name="P235"><text:span text:style-name="T236">中國醫藥大學學務處職涯發展暨校友連絡組基於「傑出校友暨榮譽傑出校友選拔」之目的，須蒐集受推薦人之「姓名、性別、系級、學歷、聯絡電話、</text:span><text:span text:style-name="T237">E-mail</text:span><text:span text:style-name="T238">、現職、傑出事蹟及相關佐證資料」、推薦人之「姓名、現職、聯絡</text:span><text:span text:style-name="T239">電話」等個人資料，以在本次選拔作業之期間及地區內，作為資料建檔、推薦遴選、頒獎表揚及必要聯繫之用。您得依法行使請求查閱、補充、更正；請求提供複製本；請求停止蒐集、處理、利用；請求刪除個人資料等權利，請洽本校職涯發展暨校友連絡組（電話：</text:span><text:span text:style-name="T240">04-22053366</text:span><text:span text:style-name="T241">分機：</text:span><text:span text:style-name="T242">1222</text:span><text:span text:style-name="T243">、</text:span><text:span text:style-name="T244">1232 /<text:s/></text:span><text:span text:style-name="T245">電子郵件：</text:span><text:a xlink:href="mailto:adm16@mail.cmu.edu.tw" office:target-frame-name="_top" xlink:show="replace"><text:span text:style-name="T246">adm16@mail.cmu.edu.tw</text:span></text:a><text:span text:style-name="T247">）。各項資料如未完整提供，將可能無法完成推薦或遴選傑出校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bullet text:level="2" text:style-name="WW_CharLFO2LVL2" text:bullet-char="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6T02:29:00Z</meta:creation-date>
    <dc:date>2022-12-06T02:29:00Z</dc:date>
    <meta:template xlink:href="Normal" xlink:type="simple"/>
    <meta:editing-cycles>2</meta:editing-cycles>
    <meta:editing-duration>PT60S</meta:editing-duration>
    <meta:document-statistic meta:page-count="2" meta:paragraph-count="1" meta:word-count="130" meta:character-count="872" meta:row-count="6" meta:non-whitespace-character-count="743"/>
  </office:meta>
</office:document-meta>
</file>